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text-indent="0.6673in"/>
      <style:text-properties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1.325in"/>
    </style:style>
    <style:style style:name="TableColumn8" style:family="table-column">
      <style:table-column-properties style:column-width="1.7784in"/>
    </style:style>
    <style:style style:name="TableColumn9" style:family="table-column">
      <style:table-column-properties style:column-width="0.2263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1.2118in"/>
    </style:style>
    <style:style style:name="TableColumn12" style:family="table-column">
      <style:table-column-properties style:column-width="0.0131in"/>
    </style:style>
    <style:style style:name="TableColumn13" style:family="table-column">
      <style:table-column-properties style:column-width="1.7784in"/>
    </style:style>
    <style:style style:name="Table6" style:family="table">
      <style:table-properties style:width="6.6604in" fo:margin-left="0in" table:align="center"/>
    </style:style>
    <style:style style:name="TableRow14" style:family="table-row">
      <style:table-row-properties style:min-row-height="0.5034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0.0125in">
        <style:tab-stops>
          <style:tab-stop style:type="left" style:position="1.1625in"/>
        </style:tab-stops>
      </style:paragraph-properties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right="0.05in">
        <style:tab-stops>
          <style:tab-stop style:type="left" style:position="0.5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Row24" style:family="table-row">
      <style:table-row-properties style:min-row-height="0.4708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125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29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right="0.05in">
        <style:tab-stops>
          <style:tab-stop style:type="left" style:position="0.5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Row33" style:family="table-row">
      <style:table-row-properties style:min-row-height="0.4708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125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4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right="0.05in">
        <style:tab-stops>
          <style:tab-stop style:type="left" style:position="0.5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Row44" style:family="table-row">
      <style:table-row-properties style:row-height="0.4937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0.0277in" fo:margin-right="-0.0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55" style:family="table-row">
      <style:table-row-properties style:row-height="0.5868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0534in" fo:margin-right="0.0965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Row64" style:family="table-row">
      <style:table-row-properties style:row-height="0.9493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4.775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5034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89" style:family="table-row">
      <style:table-row-properties style:row-height="0.6111in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line-break="normal" style:snap-to-layout-grid="false" fo:margin-right="0.2777in"/>
    </style:style>
    <style:style style:name="T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style:line-break="normal" style:snap-to-layout-grid="false" fo:margin-right="0.2777in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淡江大學運輸管理學系</text:span><text:span text:style-name="T3"><text:s text:c="3"/></text:span><text:span text:style-name="T4">學年度師長獎學金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申請日期</text:p>
          </table:table-cell>
          <table:table-cell table:style-name="TableCell22" table:number-columns-spanned="2">
            <text:p text:style-name="P23"><text:s text:c="4"/>年月日</text:p>
          </table:table-cell>
          <table:covered-table-cell/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E-M</text:span><text:span text:style-name="T37">ail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前學年度是否獲得校內外其他獎學金</text:p>
          </table:table-cell>
          <table:table-cell table:style-name="TableCell47" table:number-columns-spanned="6">
            <text:p text:style-name="內文"><draw:connector draw:type="line" svg:x1="1.14028in" svg:y1="0.40694in" svg:x2="5.12153in" svg:y2="0.40694in" draw:z-index="251657728" draw:id="id0" draw:style-name="a0" draw:name="直線單箭頭接點 1" text:anchor-type="paragraph"><svg:title/><svg:desc/></draw:connector><text:span text:style-name="T48">□</text:span><text:span text:style-name="T49"><text:s/></text:span><text:span text:style-name="T50">否</text:span><text:span text:style-name="T51"><text:s/></text:span><text:span text:style-name="T52">□</text:span><text:span text:style-name="T53"><text:s/></text:span><text:span text:style-name="T54">是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前一學期學業成績</text:p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>操行成績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檢附文件</text:span></text:p>
          </table:table-cell>
          <table:table-cell table:style-name="TableCell68" table:number-columns-spanned="6">
            <text:p text:style-name="P69"><text:span text:style-name="T70">□</text:span><text:span text:style-name="T71">申請表</text:span></text:p>
            <text:p text:style-name="P72"><text:span text:style-name="T73">□</text:span><text:span text:style-name="T74">前一學期成績單(學校正式</text:span><text:span text:style-name="T75">成績單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簡單自述家庭經濟狀況</text:span><text:span text:style-name="T81">: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經辦人</text:p>
          </table:table-cell>
          <table:covered-table-cell/>
          <table:covered-table-cell/>
          <table:table-cell table:style-name="TableCell87" table:number-columns-spanned="4">
            <text:p text:style-name="P88">導師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日期：</text:span><text:span text:style-name="T93">　　　　</text:span></text:p>
          </table:table-cell>
          <table:covered-table-cell/>
          <table:covered-table-cell/>
          <table:table-cell table:style-name="TableCell94" table:number-columns-spanned="4">
            <text:p text:style-name="P95"><text:span text:style-name="T96">日期：</text:span><text:span text:style-name="T97">　　　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ku-staff</meta:initial-creator>
    <dc:creator>晗 陳</dc:creator>
    <meta:creation-date>2020-05-19T06:54:00Z</meta:creation-date>
    <dc:date>2020-05-19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