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2.1527in"/>
    </style:style>
    <style:style style:name="TableColumn4" style:family="table-column">
      <style:table-column-properties style:column-width="1.2923in"/>
    </style:style>
    <style:style style:name="TableColumn5" style:family="table-column">
      <style:table-column-properties style:column-width="2.0506in"/>
    </style:style>
    <style:style style:name="Table1" style:family="table" style:master-page-name="MP0">
      <style:table-properties style:width="6.7722in" fo:margin-left="0in" table:align="left"/>
    </style:style>
    <style:style style:name="TableRow6" style:family="table-row">
      <style:table-row-properties style:min-row-height="0.6909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left="-0.7152in" fo:text-indent="0.040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TableRow9" style:family="table-row">
      <style:table-row-properties style:min-row-height="0.496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8pt" style:font-size-asian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79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Row30" style:family="table-row">
      <style:table-row-properties style:min-row-height="0.603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2.511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1.661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style:font-name-complex="微軟正黑體" style:font-weight-complex="bold" fo:color="#000000"/>
    </style:style>
    <style:style style:name="P58" style:parent-style-name="內文" style:family="paragraph">
      <style:paragraph-properties fo:margin-left="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微軟正黑體" style:font-weight-complex="bold" fo:color="#000000"/>
    </style:style>
    <style:style style:name="T60" style:parent-style-name="預設段落字型" style:family="text">
      <style:text-properties style:font-name="標楷體" style:font-name-asian="標楷體" style:font-name-complex="微軟正黑體" style:font-weight-complex="bold" fo:color="#000000"/>
    </style:style>
    <style:style style:name="T61" style:parent-style-name="預設段落字型" style:family="text">
      <style:text-properties style:font-name="標楷體" style:font-name-asian="標楷體" style:font-name-complex="微軟正黑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name-complex="微軟正黑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 style:font-name-complex="微軟正黑體" style:font-weight-complex="bold" fo:color="#000000"/>
    </style:style>
    <style:style style:name="P66" style:parent-style-name="內文" style:family="paragraph">
      <style:paragraph-properties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微軟正黑體" style:font-weight-complex="bold" fo:color="#000000"/>
    </style:style>
    <style:style style:name="T68" style:parent-style-name="預設段落字型" style:family="text">
      <style:text-properties style:font-name="標楷體" style:font-name-asian="標楷體" style:font-name-complex="微軟正黑體" style:font-weight-complex="bold" fo:color="#000000"/>
    </style:style>
    <style:style style:name="T69" style:parent-style-name="預設段落字型" style:family="text">
      <style:text-properties style:font-name="標楷體" style:font-name-asian="標楷體" style:font-name-complex="微軟正黑體" style:font-weight-complex="bold" fo:color="#000000"/>
    </style:style>
    <style:style style:name="T70" style:parent-style-name="預設段落字型" style:family="text">
      <style:text-properties style:font-name="標楷體" style:font-name-asian="標楷體" style:font-name-complex="微軟正黑體" style:font-weight-complex="bold" fo:color="#000000"/>
    </style:style>
    <style:style style:name="T71" style:parent-style-name="預設段落字型" style:family="text">
      <style:text-properties style:font-name="標楷體" style:font-name-asian="標楷體" style:font-name-complex="微軟正黑體" style:font-weight-complex="bold" fo:color="#000000"/>
    </style:style>
    <style:style style:name="T72" style:parent-style-name="預設段落字型" style:family="text">
      <style:text-properties style:font-name="標楷體" style:font-name-asian="標楷體" style:font-name-complex="微軟正黑體" style:font-weight-complex="bold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min-row-height="0.691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TableRow82" style:family="table-row">
      <style:table-row-properties style:min-row-height="0.769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內文" style:family="paragraph">
      <style:text-properties style:font-name="標楷體" style:font-name-asian="標楷體" fo:color="#000000" style:font-size-complex="12pt"/>
    </style:style>
    <style:style style:name="P90" style:parent-style-name="內文" style:family="paragraph">
      <style:text-properties style:font-name="標楷體" style:font-name-asian="標楷體" fo:color="#000000" style:font-size-complex="12pt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margin-left="0.0833in" fo:text-indent="0.038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超連結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 text:c="3"/>淡江大學『王紹新先生研究獎學金』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姓<text:s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<text:s/>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<text:s/>系</text:p>
          </table:table-cell>
          <table:table-cell table:style-name="TableCell21">
            <text:p text:style-name="P22"/>
          </table:table-cell>
          <table:table-cell table:style-name="TableCell23">
            <text:p text:style-name="P24">年<text:s/>級</text:p>
          </table:table-cell>
          <table:table-cell table:style-name="TableCell25">
            <text:p text:style-name="P26">□博士班</text:p>
            <text:p text:style-name="P27">□碩士班</text:p>
            <text:p text:style-name="內文"><text:span text:style-name="T28">□</text:span><text:span text:style-name="T29">大學部____年級</text:span></text:p>
          </table:table-cell>
        </table:table-row>
        <table:table-row table:style-name="TableRow30">
          <table:table-cell table:style-name="TableCell31">
            <text:p text:style-name="P32">手<text:s/>機</text:p>
          </table:table-cell>
          <table:table-cell table:style-name="TableCell33">
            <text:p text:style-name="P34"/>
          </table:table-cell>
          <table:table-cell table:style-name="TableCell35">
            <text:p text:style-name="P36">Email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論文標題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論文摘要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檢附資料</text:p>
          </table:table-cell>
          <table:table-cell table:style-name="TableCell52" table:number-columns-spanned="3">
            <text:p text:style-name="P53">1.學術期刊論文全文（含具正式審查程序並得公開及利用之電子期刊）。</text:p>
            <text:p text:style-name="P54">2.護照個人資訊頁影本。</text:p>
            <text:p text:style-name="內文"><text:span text:style-name="T55">3</text:span><text:span text:style-name="T56">.</text:span><text:span text:style-name="T57">申請人需附投稿論文在接受刊登之後所取得:<text:s/></text:span></text:p>
            <text:p text:style-name="P58"><text:span text:style-name="T59">(</text:span><text:span text:style-name="T60">1</text:span><text:span text:style-name="T61">)<text:s/></text:span><text:span text:style-name="T62">Digital Object Identifier</text:span><text:span text:style-name="T63">（</text:span><text:span text:style-name="T64">DOI</text:span><text:span text:style-name="T65">）碼</text:span></text:p>
            <text:p text:style-name="P66"><text:span text:style-name="T67">(</text:span><text:span text:style-name="T68">2</text:span><text:span text:style-name="T69">)<text:s/></text:span><text:span text:style-name="T70">取得<text:s/></text:span><text:span text:style-name="T71">DOI</text:span><text:span text:style-name="T72">日期的證明。</text:span></text:p>
            <text:p text:style-name="內文"><text:span text:style-name="T73">4</text:span><text:span text:style-name="T74">.</text:span><text:span text:style-name="T75">申請人需另附期刊封面或目錄等資料以供佐證之用。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申請人</text:p>
          </table:table-cell>
          <table:table-cell table:style-name="TableCell79" table:number-columns-spanned="3">
            <text:p text:style-name="P80"><text:span text:style-name="T81">(簽章)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備 註</text:p>
          </table:table-cell>
          <table:table-cell table:style-name="TableCell85" table:number-columns-spanned="3">
            <text:p text:style-name="內文"><text:span text:style-name="T86">1</text:span><text:span text:style-name="T87">.檢</text:span><text:span text:style-name="T88">附資料請詳見申請辦法。</text:span></text:p>
            <text:p text:style-name="P89">2.截止收件期限至113年4月30日（郵戳為憑）。</text:p>
            <text:p text:style-name="P90">3.檢附資料不全或逾期者以棄權論。</text:p>
            <text:p text:style-name="P91">4.申請紙本資料1式1份請送業務承辦人辦理，另申請表電子檔傳送至研</text:p>
            <text:p text:style-name="P92"><text:span text:style-name="T93">究暨產學組信箱（</text:span><text:a xlink:href="mailto:fdxa@oa.tku.edu.tw" office:target-frame-name="_top" xlink:show="replace"><text:span text:style-name="T94">fdxa@oa.tku.edu.tw</text:span></text:a><text:span text:style-name="T95">）</text:span></text:p>
          </table:table-cell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style:contextual-spacing="true" fo:margin-left="0.5in">
        <style:tab-stops/>
      </style:paragraph-properties>
      <style:text-properties style:font-name="Calibri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3LVL1" style:family="text">
      <style:text-properties style:font-name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07071</meta:initial-creator>
    <dc:creator>邱瑜瑩</dc:creator>
    <meta:creation-date>2023-10-18T00:38:00Z</meta:creation-date>
    <dc:date>2023-10-18T00:38:00Z</dc:date>
    <meta:print-date>2021-10-13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