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25in" fo:line-height="0.2361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1.984in" style:use-optimal-column-width="false"/>
    </style:style>
    <style:style style:name="TableColumn11" style:family="table-column">
      <style:table-column-properties style:column-width="1.3138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8" style:family="table">
      <style:table-properties style:width="7.6937in" fo:margin-left="0in" table:align="center"/>
    </style:style>
    <style:style style:name="TableRow18" style:family="table-row">
      <style:table-row-properties style:min-row-height="0.05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ableRow37" style:family="table-row">
      <style:table-row-properties style:min-row-height="0.2527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25in">
        <style:tab-stops/>
      </style:paragraph-properties>
    </style:style>
    <style:style style:name="T40" style:parent-style-name="預設段落字型" style:family="text">
      <style:text-properties style:font-name="MS Gothic" style:font-name-asian="MS Gothic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25in">
        <style:tab-stops/>
      </style:paragraph-properties>
    </style:style>
    <style:style style:name="T45" style:parent-style-name="預設段落字型" style:family="text">
      <style:text-properties style:font-name="MS Gothic" style:font-name-asian="MS Gothic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8" style:family="table-row">
      <style:table-row-properties style:min-row-height="0.252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25in">
        <style:tab-stops/>
      </style:paragraph-properties>
    </style:style>
    <style:style style:name="T51" style:parent-style-name="預設段落字型" style:family="text">
      <style:text-properties style:font-name="MS Gothic" style:font-name-asian="MS Gothic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25in">
        <style:tab-stops/>
      </style:paragraph-properties>
    </style:style>
    <style:style style:name="T56" style:parent-style-name="預設段落字型" style:family="text">
      <style:text-properties style:font-name="MS Gothic" style:font-name-asian="MS Gothic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9" style:family="table-row">
      <style:table-row-properties style:min-row-height="0.2527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25in">
        <style:tab-stops/>
      </style:paragraph-properties>
    </style:style>
    <style:style style:name="T62" style:parent-style-name="預設段落字型" style:family="text">
      <style:text-properties style:font-name="MS Gothic" style:font-name-asian="MS Gothic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25in">
        <style:tab-stops/>
      </style:paragraph-properties>
    </style:style>
    <style:style style:name="T67" style:parent-style-name="預設段落字型" style:family="text">
      <style:text-properties style:font-name="MS Gothic" style:font-name-asian="MS Gothic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0" style:family="table-row">
      <style:table-row-properties style:min-row-height="0.2527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25in">
        <style:tab-stops/>
      </style:paragraph-properties>
    </style:style>
    <style:style style:name="T73" style:parent-style-name="預設段落字型" style:family="text">
      <style:text-properties style:font-name="MS Gothic" style:font-name-asian="MS Gothic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25in">
        <style:tab-stops/>
      </style:paragraph-properties>
    </style:style>
    <style:style style:name="T80" style:parent-style-name="預設段落字型" style:family="text">
      <style:text-properties style:font-name="MS Gothic" style:font-name-asian="MS Gothic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25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25in">
        <style:tab-stops/>
      </style:paragraph-properties>
    </style:style>
    <style:style style:name="T93" style:parent-style-name="預設段落字型" style:family="text">
      <style:text-properties style:font-name="MS Gothic" style:font-name-asian="MS Gothic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6" style:family="table-row">
      <style:table-row-properties style:min-row-height="0.3444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Arial" style:font-name-asian="標楷體" style:font-name-complex="Arial" style:font-size-complex="12pt"/>
    </style:style>
    <style:style style:name="P99" style:parent-style-name="內文" style:family="paragraph"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108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1" style:family="table-row">
      <style:table-row-properties style:min-row-height="0.3972in" style:use-optimal-row-height="false"/>
    </style:style>
    <style:style style:name="P112" style:parent-style-name="內文" style:family="paragraph"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P11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2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26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384in" style:use-optimal-row-height="false"/>
    </style:style>
    <style:style style:name="P128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style:font-name-complex="Arial" style:font-size-complex="12pt"/>
    </style:style>
    <style:style style:name="P138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P139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style:font-size-complex="12pt"/>
    </style:style>
    <style:style style:name="TableRow150" style:family="table-row">
      <style:table-row-properties style:min-row-height="0.4145in" style:use-optimal-row-height="false"/>
    </style:style>
    <style:style style:name="P15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MS Gothic" style:font-name-asian="MS Gothic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MS Gothic" style:font-name-asian="MS Gothic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63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MS Gothic" style:font-name-asian="MS Gothic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MS Gothic" style:font-name-asian="MS Gothic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ableRow169" style:family="table-row">
      <style:table-row-properties style:min-row-height="0.4666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Arial" style:font-name-asian="標楷體" style:font-name-complex="Arial" style:font-size-complex="12pt"/>
    </style:style>
    <style:style style:name="P172" style:parent-style-name="內文" style:family="paragraph"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7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76" style:family="table-row">
      <style:table-row-properties style:min-row-height="0.1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style:font-name-complex="Arial" style:font-size-complex="12pt"/>
    </style:style>
    <style:style style:name="TableRow187" style:family="table-row">
      <style:table-row-properties style:min-row-height="0.0451in" style:use-optimal-row-height="false"/>
    </style:style>
    <style:style style:name="P188" style:parent-style-name="內文" style:family="paragraph"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7" style:family="table-row">
      <style:table-row-properties style:min-row-height="0.177in" style:use-optimal-row-height="false"/>
    </style:style>
    <style:style style:name="P198" style:parent-style-name="內文" style:family="paragraph"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7" style:family="table-row">
      <style:table-row-properties style:min-row-height="0.2097in" style:use-optimal-row-height="false"/>
    </style:style>
    <style:style style:name="P208" style:parent-style-name="內文" style:family="paragraph"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17" style:family="table-row">
      <style:table-row-properties style:min-row-height="0.0458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20" style:family="table-row">
      <style:table-row-properties style:min-row-height="1.918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4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4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42" style:family="table-row">
      <style:table-row-properties style:min-row-height="0.3958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4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48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49" style:family="table-row">
      <style:table-row-properties style:min-row-height="0.5895in" style:use-optimal-row-height="false"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52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54" style:parent-style-name="內文" style:family="paragraph">
      <style:paragraph-properties fo:text-align="start" fo:line-height="0.1805in" fo:margin-left="0.0118in" fo:text-indent="-0.284in">
        <style:tab-stops/>
      </style:paragraph-properties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55" style:parent-style-name="內文" style:family="paragraph">
      <style:paragraph-properties fo:text-align="start" fo:line-height="0.1805in" fo:margin-left="0.175in" fo:text-indent="-0.4277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6">「臺北捷運公司主題式研究實習計畫」</text:span><text:span text:style-name="T7">實習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應徵之實習主題</text:span><text:span text:style-name="T22">(</text:span><text:span text:style-name="T23">僅可選擇</text:span><text:span text:style-name="T24">1</text:span><text:span text:style-name="T25">項實習主題</text:span><text:span text:style-name="T26">)</text:span><text:span text:style-name="T27">：</text:span><text:span text:style-name="T28"><text:s text:c="28"/></text:span><text:span text:style-name="T29"><text:s text:c="31"/></text:span><text:span text:style-name="T30">填表日期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☐</text:span><text:span text:style-name="T41">1.</text:span><text:span text:style-name="T42">利用票證資料推估列車乘客數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☐</text:span><text:span text:style-name="T46">6.</text:span><text:span text:style-name="T47">終端站發車監控程式升級優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☐</text:span><text:span text:style-name="T52">2.</text:span><text:span text:style-name="T53">網路管理視覺化及異常處理精進</text:span>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☐</text:span><text:span text:style-name="T57">7.</text:span><text:span text:style-name="T58">電聯車設備智慧控制系統電路板開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☐</text:span><text:span text:style-name="T63">3.</text:span><text:span text:style-name="T64">貼近旅客需求的路徑規劃功能</text:span>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☐</text:span><text:span text:style-name="T68">8.IoT</text:span><text:span text:style-name="T69">於空調系統的應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☐</text:span><text:span text:style-name="T74">4.</text:span><text:span text:style-name="T75">維修助理網頁</text:span><text:span text:style-name="T76">&amp;App</text:span><text:span text:style-name="T77">開發</text:span>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☐</text:span><text:span text:style-name="T81">9.</text:span><text:span text:style-name="T82">空調倉庫</text:span><text:span text:style-name="T83">RFID</text:span><text:span text:style-name="T84">自動盤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☐</text:span><text:span text:style-name="T89">5.</text:span><text:span text:style-name="T90">太陽能模組眩光模擬的視覺化工具軟體開發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☐</text:span><text:span text:style-name="T94">10.</text:span><text:span text:style-name="T95">閘門門檔動作異音聲頻分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基本</text:p>
            <text:p text:style-name="P99">資料</text:p>
          </table:table-cell>
          <table:table-cell table:style-name="TableCell100">
            <text:p text:style-name="P101">姓名：</text:p>
            <text:p text:style-name="P102"/>
          </table:table-cell>
          <table:table-cell table:style-name="TableCell103" table:number-columns-spanned="4">
            <text:p text:style-name="P104">身分證字號：</text:p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生日：<text:s text:c="2"/></text:p>
            <text:p text:style-name="P108"><text:s text:c="8"/>年<text:s text:c="5"/>月<text:s text:c="5"/>日</text:p>
          </table:table-cell>
          <table:covered-table-cell/>
          <table:table-cell table:style-name="TableCell109" table:number-rows-spanned="3">
            <text:p text:style-name="P110">照片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住家電話</text:span><text:span text:style-name="T116">：</text:span></text:p>
            <text:p text:style-name="P117"/>
          </table:table-cell>
          <table:table-cell table:style-name="TableCell118" table:number-columns-spanned="4">
            <text:p text:style-name="P119"><text:span text:style-name="T120">行動電話</text:span><text:span text:style-name="T121">：</text:span></text:p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E-mail：</text:p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通訊處：</text:span><text:span text:style-name="T132">□□□<text:s/>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目前</text:p>
            <text:p text:style-name="P138">就讀</text:p>
            <text:p text:style-name="P139">學校</text:p>
          </table:table-cell>
          <table:table-cell table:style-name="TableCell140">
            <text:p text:style-name="P141">學校名稱</text:p>
          </table:table-cell>
          <table:table-cell table:style-name="TableCell142" table:number-columns-spanned="3">
            <text:p text:style-name="P143">科系名稱</text:p>
          </table:table-cell>
          <table:covered-table-cell/>
          <table:covered-table-cell/>
          <table:table-cell table:style-name="TableCell144" table:number-columns-spanned="2">
            <text:p text:style-name="P145">日夜間部</text:p>
          </table:table-cell>
          <table:covered-table-cell/>
          <table:table-cell table:style-name="TableCell146">
            <text:p text:style-name="P147">修業期間</text:p>
          </table:table-cell>
          <table:table-cell table:style-name="TableCell148">
            <text:p text:style-name="P149">修習中之學位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內文"><text:span text:style-name="T157">☐</text:span><text:span text:style-name="T158">日</text:span><text:span text:style-name="T159">☐</text:span><text:span text:style-name="T160">夜</text:span></text:p>
          </table:table-cell>
          <table:covered-table-cell/>
          <table:table-cell table:style-name="TableCell161">
            <text:p text:style-name="P162">年<text:s text:c="4"/>月</text:p>
            <text:p text:style-name="P163">至<text:s text:c="5"/>年<text:s text:c="4"/>月</text:p>
          </table:table-cell>
          <table:table-cell table:style-name="TableCell164">
            <text:p text:style-name="內文"><text:span text:style-name="T165">☐</text:span><text:span text:style-name="T166">碩士</text:span><text:span text:style-name="T167">☐</text:span><text:span text:style-name="T168">學士</text:span></text:p>
          </table:table-cell>
        </table:table-row>
        <table:table-row table:style-name="TableRow169">
          <table:table-cell table:style-name="TableCell170">
            <text:p text:style-name="P171">電腦</text:p>
            <text:p text:style-name="P172">專長</text:p>
          </table:table-cell>
          <table:table-cell table:style-name="TableCell173" table:number-columns-spanned="8">
            <text:p text:style-name="P174">請填寫您擅長之電腦軟體或程式語言名稱：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證照</text:p>
          </table:table-cell>
          <table:table-cell table:style-name="TableCell179">
            <text:p text:style-name="P180">名稱</text:p>
          </table:table-cell>
          <table:table-cell table:style-name="TableCell181" table:number-columns-spanned="3">
            <text:p text:style-name="P182">等級</text:p>
          </table:table-cell>
          <table:covered-table-cell/>
          <table:covered-table-cell/>
          <table:table-cell table:style-name="TableCell183" table:number-columns-spanned="3">
            <text:p text:style-name="P184">發證日期/有效日期</text:p>
          </table:table-cell>
          <table:covered-table-cell/>
          <table:covered-table-cell/>
          <table:table-cell table:style-name="TableCell185">
            <text:p text:style-name="P186">備註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<text:s text:c="2"/>年<text:s text:c="3"/>月/ <text:s text:c="2"/>年<text:s text:c="3"/>月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<text:s text:c="2"/>年<text:s text:c="3"/>月/ <text:s text:c="2"/>年<text:s text:c="3"/>月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<text:s text:c="2"/>年<text:s text:c="3"/>月/ <text:s text:c="2"/>年<text:s text:c="3"/>月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9">
            <text:p text:style-name="P219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您是否曾經患過重病或受傷？若有請詳述。</text:p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>緊急聯絡人：<text:s text:c="12"/>電話：</text:p>
            <text:p text:style-name="P248">與申請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52"><text:span text:style-name="T253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bookmark-start text:name="_Hlk121901729"/>【備註】1.本申請表撰寫資料以1頁呈現<text:s/>(請勿跨頁)。<text:bookmark-end text:name="_Hlk121901729"/></text:p>
      <text:p text:style-name="P255"><text:span text:style-name="T256"><text:s text:c="14"/>2.113</text:span><text:span text:style-name="T257">年</text:span><text:span text:style-name="T258">1</text:span><text:span text:style-name="T259">月</text:span><text:span text:style-name="T260">12</text:span><text:span text:style-name="T261">日前備妥相關資料，</text:span><text:span text:style-name="T262">email</text:span><text:span text:style-name="T263">寄送至</text:span><text:span text:style-name="T264">e27799@metro.taipei</text:span><text:span text:style-name="T2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722in" fo:margin-bottom="0.1965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 fo:margin-left="0.2479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/text:p>
      </style:header>
      <style:footer>
        <text:p text:style-name="P5">1121218公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楊鈞譯</dc:creator>
    <meta:creation-date>2023-12-18T02:48:00Z</meta:creation-date>
    <dc:date>2023-12-18T02:54:00Z</dc:date>
    <meta:print-date>2023-11-07T03:39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35" meta:character-count="905" meta:row-count="6" meta:non-whitespace-character-count="771"/>
  </office:meta>
</office:document-meta>
</file>